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9D9D9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2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&quot;;&quot;F&quot;)">
          <table:help-message table:display="true"/>
          <table:error-message table:display="true"/>
        </table:content-validation>
        <table:content-validation table:name="val2" table:condition="of:cell-content-is-in-list(&quot;M&quot;;&quot;F&quot;)">
          <table:help-message table:display="true"/>
          <table:error-message table:display="true"/>
        </table:content-validation>
        <table:content-validation table:name="val3" table:condition="of:cell-content-is-in-list(&quot;CADET F&quot;;&quot;CADET M&quot;;&quot;JUNIOR M&quot;;&quot;JUNIOR F&quot;;&quot;-30 M&quot;;&quot;-30 F&quot;;&quot;-40 M&quot;;&quot;-40 F&quot;;&quot;-50 M&quot;;&quot;-50 F&quot;;&quot;-60 M&quot;;&quot;-60 F&quot;;&quot;-65 M&quot;;&quot;-65 F&quot;;&quot;+65 M&quot;;&quot;+65 F&quot;)">
          <table:help-message table:display="true"/>
          <table:error-message table:display="true"/>
        </table:content-validation>
      </table:content-validations>
      <table:table table:name="INSCRIPTION_CRITERIUM_POOMSA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2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style-name="ce3">
            <text:p>NOM du CLUB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2">
            <text:p>N° affiliation</text:p>
          </table:table-cell>
          <table:covered-table-cell/>
          <table:table-cell table:style-name="ce6"/>
          <table:table-cell table:number-columns-repeated="16377" table:style-name="ce2"/>
        </table:table-row>
        <table:table-row table:style-name="ro2">
          <table:table-cell table:style-name="ce1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8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Document à envoyer par mail à la Ligue avant le 13 JUIN</text:p>
          </table:table-cell>
          <table:table-cell table:number-columns-repeated="3" table:style-name="ce8"/>
          <table:table-cell office:value-type="string" table:style-name="ce11">
            <text:p>ligue@taekwondograndest.fr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1"/>
          <table:table-cell office:value-type="string" table:style-name="ce13">
            <text:p>CRITERIUM POOMSAE</text:p>
          </table:table-cell>
          <table:table-cell table:number-columns-repeated="3" table:style-name="ce8"/>
          <table:table-cell table:number-columns-repeated="2" table:style-name="ce14"/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INSCRIPTION EN POUMSEE INDIVIDUEL</text:p>
          </table:table-cell>
          <table:table-cell table:number-columns-repeated="3" table:style-name="ce1"/>
          <table:table-cell table:style-name="ce2"/>
          <table:table-cell office:value-type="string" table:style-name="ce9">
            <text:p>5€ / INSCRITS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NOM</text:p>
          </table:table-cell>
          <table:table-cell office:value-type="string" table:style-name="ce16">
            <text:p>PRENOM</text:p>
          </table:table-cell>
          <table:table-cell office:value-type="string" table:style-name="ce16">
            <text:p>N° licence</text:p>
          </table:table-cell>
          <table:table-cell office:value-type="string" table:style-name="ce16">
            <text:p>Date de nais</text:p>
          </table:table-cell>
          <table:table-cell office:value-type="string" table:style-name="ce17">
            <text:p>Genre</text:p>
          </table:table-cell>
          <table:table-cell office:value-type="string" table:style-name="ce17">
            <text:p>Grade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table:number-columns-repeated="3" table:style-name="ce18"/>
          <table:table-cell table:style-name="ce19"/>
          <table:table-cell table:content-validation-name="val1" table:style-name="ce20"/>
          <table:table-cell table:content-validation-name="val1" table:style-name="ce20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INSCRIPTION_CHPT_POOMSA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2"/>
        <table:table-column table:style-name="co5" table:default-cell-style-name="ce9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style-name="ce3">
            <text:p>NOM du CLUB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2">
            <text:p>N° affiliation</text:p>
          </table:table-cell>
          <table:covered-table-cell/>
          <table:table-cell table:style-name="ce6"/>
          <table:table-cell table:style-name="ce7"/>
          <table:table-cell table:number-columns-repeated="16376" table:style-name="ce2"/>
        </table:table-row>
        <table:table-row table:style-name="ro2">
          <table:table-cell table:style-name="ce1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Document à envoyer par mail à la Ligue avant le 13 JUIN</text:p>
          </table:table-cell>
          <table:table-cell table:number-columns-repeated="3" table:style-name="ce8"/>
          <table:table-cell office:value-type="string" table:style-name="ce11">
            <text:p>ligue@taekwondograndest.fr</text:p>
          </table:table-cell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CHAMPIONNAT LIGUE</text:p>
          </table:table-cell>
          <table:table-cell table:number-columns-repeated="3" table:style-name="ce8"/>
          <table:table-cell table:number-columns-repeated="2" table:style-name="ce14"/>
          <table:table-cell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INSCRIPTION EN POUMSEE INDIVIDUEL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9">
            <text:p>5€ / INSCRITS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NOM</text:p>
          </table:table-cell>
          <table:table-cell office:value-type="string" table:style-name="ce16">
            <text:p>PRENOM</text:p>
          </table:table-cell>
          <table:table-cell office:value-type="string" table:style-name="ce16">
            <text:p>N° licence</text:p>
          </table:table-cell>
          <table:table-cell office:value-type="string" table:style-name="ce16">
            <text:p>Date de nais</text:p>
          </table:table-cell>
          <table:table-cell office:value-type="string" table:style-name="ce17">
            <text:p>Genre</text:p>
          </table:table-cell>
          <table:table-cell office:value-type="string" table:style-name="ce17">
            <text:p>Grade</text:p>
          </table:table-cell>
          <table:table-cell office:value-type="string" table:style-name="ce17">
            <text:p>Catégorie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5" table:style-name="ce18">
            <text:p>5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table:number-columns-repeated="3" table:style-name="ce18"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3" table:style-name="ce21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lex</meta:initial-creator>
    <dc:creator>CHAZAL Alexandre</dc:creator>
    <meta:creation-date>2023-03-09T18:09:13Z</meta:creation-date>
    <dc:date>2024-06-06T13:39:11Z</dc:date>
  </office:meta>
</office:document-meta>
</file>